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fo:color="#000000" style:text-outline="false" style:text-position="0% 100%" style:font-name="HelveticaNeue" fo:font-size="11pt" fo:letter-spacing="normal" style:text-underline-style="none" style:letter-kerning="false" style:font-name-asian="HelveticaNeue" style:font-size-asian="11pt" style:font-name-complex="HelveticaNeue" style:font-size-complex="11pt"/>
    </style:style>
    <style:style style:name="T1" style:family="text">
      <style:text-properties fo:color="#000000" style:text-outline="false" style:text-position="0% 100%" style:font-name="HelveticaNeue" fo:font-size="11pt" fo:letter-spacing="normal" style:text-underline-style="solid" style:text-underline-width="auto" style:text-underline-color="#000000" style:letter-kerning="false" style:font-name-asian="HelveticaNeue" style:font-size-asian="11pt" style:font-name-complex="HelveticaNeue" style:font-size-complex="11pt"/>
    </style:style>
    <style:style style:name="T2" style:family="text">
      <style:text-properties fo:color="#000000" style:text-outline="false" style:text-position="0% 100%" style:font-name="HelveticaNeue" fo:font-size="11pt" fo:letter-spacing="normal" style:text-underline-style="none" style:letter-kerning="false" style:font-name-asian="HelveticaNeue" style:font-size-asian="11pt" style:font-name-complex="HelveticaNeue"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mailto:gabinetto.ministro@cert.esteri.it" text:style-name="Internet_20_link" text:visited-style-name="Visited_20_Internet_20_Link"><text:span text:style-name="T1">gabinetto.ministro@cert.esteri.it</text:span></text:a><text:span text:style-name="T2"> </text:span></text:p>
      <text:p text:style-name="P2"/>
      <text:p text:style-name="P2">Oggetto: arrestati italiani ad Amburgo</text:p>
      <text:p text:style-name="P2"/>
      <text:p text:style-name="P2">Alla cortese attenzione</text:p>
      <text:p text:style-name="P2">del Ministro degli Affari Esteri</text:p>
      <text:p text:style-name="P2">On. Alfano</text:p>
      <text:p text:style-name="P2"/>
      <text:p text:style-name="P2">Gentile Ministro, </text:p>
      <text:p text:style-name="P2"/>
      <text:p text:style-name="P2">Il sottoscritto………………………………………….</text:p>
      <text:p text:style-name="P2"/>
      <text:p text:style-name="P2">le scrive poiché da tre settimane sono detenuti in Germania sei giovani italiani, arrestati durante le manifestazioni di Amburgo in occasione dell’incontro del cosiddetto G20, senza che vi sia ancora nessuna scadenza né certezza sui tempi del loro rilascio.</text:p>
      <text:p text:style-name="P2">Si ritiene inaccettabile che per reati tutti da accertare giovani manifestanti vengano ulteriormente trattenuti.</text:p>
      <text:p text:style-name="P2">Sono quindi a chiedere un suo intervento presso le istituzioni tedesche affinché i sei manifestanti ancora in stato di detenzione possano quanto prima essere rilasciati e fare ritorno in Italia.</text:p>
      <text:p text:style-name="P2"/>
      <text:p text:style-name="P2">Cordiali saluti</text:p>
      <text:p text:style-name="P2"/>
      <text:p text:style-name="P2"/>
      <text:p text:style-name="P1"><text:span text:style-name="T2"><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9T19:47:48</meta:creation-date>
    <meta:document-statistic meta:table-count="0" meta:image-count="0" meta:object-count="0" meta:page-count="1" meta:paragraph-count="12" meta:word-count="106" meta:character-count="786"/>
    <dc:date>2017-07-29T19:48:04</dc:date>
    <meta:editing-duration>PT16S</meta:editing-duration>
    <meta:editing-cycles>1</meta:editing-cycles>
    <meta:generator>OpenOffice/4.1.1$Unix OpenOffice.org_project/411m6$Build-9775</meta:generator>
  </office:meta>
</office:document-meta>
</file>